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lazione <text:s/>SCIALPINISMO CORSA IN MONTAGNA</text:span></text:p>
      <text:p text:style-name="P1"/>
      <text:p text:style-name="Standard"><text:span text:style-name="T1">L’attività dello scialpinismo e corsa in montagna <text:s/>è stata reintrodotta nel 2012 e seguita direttamente dal sottoscritto; nata dalla volontà di organizzare una manifestazione , la SuperMulat SuperDanilo a ricordo di un <text:s/>caro amico Danilo Tommaselli di Trento, Guida Alpinae Vdel Fuoco effettivo tesserato Dolomitica per la corsa e scialpinismo, perito tragicamente in montagna sul Sassolungo nell’Agosto scorso. Era organizzatore del corso estivo di roccia per i bambini di Predazzo… e da questo…la volontà di ricordarlo con una gara che facesse partecipare più bambini e ragazzi possibile.</text:span></text:p>
      <text:p text:style-name="Standard"><text:span text:style-name="T1">Si è aggiunta poi in inverno una gara di scialpinismo a Castellir SupeLusia <text:s/>Super Danilo che ha realizzato uno dei maggior numeri di partecipanti nell’arco alpino (340). La formula che comprendeva la partecipazione di gruppi di VdF e amici nonché soccorsi alpini dei vari presidi, ha fatto modo di avere questi numeri..</text:span></text:p>
      <text:p text:style-name="Standard"><text:span text:style-name="T1">Per il futuro …prossimo la Dolomitica si è impegnata a riproporre la 15° edizione del Latemar Vert Kilometer <text:s/>il 25 agosto…manifestazione a livello internazionale che era mancata l’anno scorso.</text:span></text:p>
      <text:p text:style-name="Standard"><text:span text:style-name="T1">Seguirà in autunno la 1° edizione, successiva ad edizione ZERO, della SuperMulat <text:s/>SupDanilo, con partenza in Piazza il 13 ottobre e arrivi per bambini al maso Pinzan, ragazzi strada Bedovina, <text:s/>cima Mulat quota 1000 dislivello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io.deflorian</meta:initial-creator>
    <dc:creator>claudio.deflorian</dc:creator>
    <meta:editing-cycles>7</meta:editing-cycles>
    <meta:print-date>2013-05-27T14:45:00</meta:print-date>
    <meta:creation-date>2013-05-27T14:20:00</meta:creation-date>
    <dc:date>2013-07-10T09:14:00</dc:date>
    <meta:editing-duration>PT31S</meta:editing-duration>
    <meta:generator>OpenOffice.org/3.3$Win32 OpenOffice.org_project/330m20$Build-9567</meta:generator>
    <meta:document-statistic meta:table-count="0" meta:image-count="0" meta:object-count="0" meta:page-count="1" meta:paragraph-count="5" meta:word-count="209" meta:character-count="13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